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style:font-name="Verdana1" fo:font-size="11pt" officeooo:paragraph-rsid="006b54b4" style:font-size-asian="11pt" style:font-size-complex="11pt"/>
    </style:style>
    <style:style style:name="P4" style:family="paragraph" style:parent-style-name="Standard" style:list-style-name="L1">
      <style:paragraph-properties fo:line-height="150%" fo:text-align="center" style:justify-single-word="false"/>
      <style:text-properties style:font-name="Verdana" fo:font-size="11pt" fo:font-weight="bold" officeooo:paragraph-rsid="006c2a9a" style:font-size-asian="11pt" style:font-weight-asian="bold" style:font-size-complex="11pt" style:font-weight-complex="bold"/>
    </style:style>
    <style:style style:name="P5" style:family="paragraph" style:parent-style-name="Standard" style:list-style-name="L1">
      <style:paragraph-properties fo:line-height="150%" fo:text-align="center" style:justify-single-word="false"/>
      <style:text-properties style:font-name="Verdana" fo:font-size="11pt" fo:font-weight="bold" officeooo:paragraph-rsid="0069566a" style:font-size-asian="11pt" style:font-weight-asian="bold" style:font-size-complex="11pt" style:font-weight-complex="bold"/>
    </style:style>
    <style:style style:name="P6" style:family="paragraph" style:parent-style-name="Standard" style:list-style-name="L1">
      <style:paragraph-properties fo:text-align="center" style:justify-single-word="false"/>
      <style:text-properties style:font-name="Verdana" fo:font-size="11pt" fo:font-weight="bold" officeooo:paragraph-rsid="006c2a9a" style:font-size-asian="11pt" style:font-weight-asian="bold" style:font-size-complex="11pt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71ee3b" style:font-size-asian="11pt" style:font-size-complex="11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6c2a9a" style:font-size-asian="11pt" style:font-size-complex="11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6df1eb" style:font-size-asian="11pt" style:font-size-complex="11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NewRomanPSMT" fo:font-size="10pt" style:font-size-asian="10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officeooo:paragraph-rsid="006df1eb"/>
    </style:style>
    <style:style style:name="P13" style:family="paragraph" style:parent-style-name="Standard" style:list-style-name="L1">
      <style:paragraph-properties fo:line-height="150%" fo:text-align="center" style:justify-single-word="false"/>
      <style:text-properties officeooo:paragraph-rsid="0069566a"/>
    </style:style>
    <style:style style:name="P14" style:family="paragraph" style:parent-style-name="Standard" style:list-style-name="L1">
      <style:paragraph-properties fo:line-height="150%" fo:text-align="center" style:justify-single-word="false"/>
      <style:text-properties style:font-name="TimesNewRomanPS-BoldMT" fo:font-size="13pt" officeooo:paragraph-rsid="0069566a" style:font-size-asian="13pt"/>
    </style:style>
    <style:style style:name="P15" style:family="paragraph" style:parent-style-name="Standard" style:list-style-name="L1">
      <style:paragraph-properties fo:margin-left="0.116cm" fo:margin-right="0cm" fo:margin-top="0cm" fo:margin-bottom="0.3cm" loext:contextual-spacing="false" fo:line-height="15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67ce6c" officeooo:paragraph-rsid="0069566a" style:text-blinking="false" fo:background-color="transparent" style:font-size-asian="11pt" style:font-weight-asian="bold" style:font-size-complex="11pt" style:font-weight-complex="bold"/>
    </style:style>
    <style:style style:name="P16" style:family="paragraph" style:parent-style-name="Standard" style:list-style-name="L1">
      <style:paragraph-properties fo:margin-left="0.116cm" fo:margin-right="0cm" fo:margin-top="0cm" fo:margin-bottom="0.3cm" loext:contextual-spacing="false" fo:line-height="150%" fo:text-align="center" style:justify-single-word="false" fo:text-indent="0cm" style:auto-text-indent="false" style:writing-mode="lr-tb"/>
      <style:text-properties style:font-name="Verdana" fo:font-size="11pt" fo:font-weight="bold" officeooo:paragraph-rsid="0069566a" style:font-size-asian="11pt" style:font-weight-asian="bold" style:font-size-complex="11pt" style:font-weight-complex="bold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69566a" style:font-size-asian="11pt" style:font-size-complex="11pt" fo:hyphenate="false" fo:hyphenation-remain-char-count="2" fo:hyphenation-push-char-count="2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6ac830" style:font-size-asian="11pt" style:font-size-complex="11pt" fo:hyphenate="false" fo:hyphenation-remain-char-count="2" fo:hyphenation-push-char-count="2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6b54b4" style:font-size-asian="11pt" style:font-size-complex="11pt" fo:hyphenate="false" fo:hyphenation-remain-char-count="2" fo:hyphenation-push-char-count="2"/>
    </style:style>
    <style:style style:name="P20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69566a" style:font-size-asian="11pt" style:font-size-complex="11pt" fo:hyphenate="false" fo:hyphenation-remain-char-count="2" fo:hyphenation-push-char-count="2"/>
    </style:style>
    <style:style style:name="P21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Verdana" fo:font-size="11pt" officeooo:paragraph-rsid="006b54b4" style:font-size-asian="11pt" style:font-size-complex="11pt" fo:hyphenate="false" fo:hyphenation-remain-char-count="2" fo:hyphenation-push-char-count="2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paragraph-rsid="006b54b4" fo:hyphenate="false" fo:hyphenation-remain-char-count="2" fo:hyphenation-push-char-count="2"/>
    </style:style>
    <style:style style:name="P2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officeooo:paragraph-rsid="006b54b4" fo:hyphenate="false" fo:hyphenation-remain-char-count="2" fo:hyphenation-push-char-count="2"/>
    </style:style>
    <style:style style:name="P2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rsid="006b54b4" officeooo:paragraph-rsid="006b54b4" style:font-size-asian="12pt" fo:hyphenate="false" fo:hyphenation-remain-char-count="2" fo:hyphenation-push-char-count="2"/>
    </style:style>
    <style:style style:name="P2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726e29" style:font-size-asian="11pt" style:font-size-complex="11pt" fo:hyphenate="false" fo:hyphenation-remain-char-count="2" fo:hyphenation-push-char-count="2"/>
    </style:style>
    <style:style style:name="P2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69566a" style:font-size-asian="11pt" style:font-size-complex="11pt" fo:hyphenate="false" fo:hyphenation-remain-char-count="2" fo:hyphenation-push-char-count="2"/>
    </style:style>
    <style:style style:name="P2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7da510" style:font-size-asian="11pt" style:font-size-complex="11pt" fo:hyphenate="false" fo:hyphenation-remain-char-count="2" fo:hyphenation-push-char-count="2"/>
    </style:style>
    <style:style style:name="P2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6df1eb" style:font-size-asian="11pt" style:font-size-complex="11pt" fo:hyphenate="false" fo:hyphenation-remain-char-count="2" fo:hyphenation-push-char-count="2"/>
    </style:style>
    <style:style style:name="P2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Verdana" fo:font-size="11pt" officeooo:paragraph-rsid="006b54b4" style:font-size-asian="11pt" style:font-size-complex="11pt" fo:hyphenate="false" fo:hyphenation-remain-char-count="2" fo:hyphenation-push-char-count="2"/>
    </style:style>
    <style:style style:name="P3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Verdana" fo:font-size="11pt" officeooo:paragraph-rsid="006c2a9a" style:font-size-asian="11pt" style:font-size-complex="11pt" fo:hyphenate="false" fo:hyphenation-remain-char-count="2" fo:hyphenation-push-char-count="2"/>
    </style:style>
    <style:style style:name="P31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6b54b4" style:font-size-asian="11pt" style:font-size-complex="11pt" fo:hyphenate="false" fo:hyphenation-remain-char-count="2" fo:hyphenation-push-char-count="2"/>
    </style:style>
    <style:style style:name="P32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paragraph-rsid="006b54b4" style:font-size-asian="11pt" style:font-weight-asian="bold" style:font-size-complex="11pt" style:font-weight-complex="bold" fo:hyphenate="false" fo:hyphenation-remain-char-count="2" fo:hyphenation-push-char-count="2"/>
    </style:style>
    <style:style style:name="P3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26e29" fo:hyphenate="false" fo:hyphenation-remain-char-count="2" fo:hyphenation-push-char-count="2"/>
    </style:style>
    <style:style style:name="P3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da510" fo:hyphenate="false" fo:hyphenation-remain-char-count="2" fo:hyphenation-push-char-count="2"/>
    </style:style>
    <style:style style:name="P3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6df1eb" fo:hyphenate="false" fo:hyphenation-remain-char-count="2" fo:hyphenation-push-char-count="2"/>
    </style:style>
    <style:style style:name="P3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MT" fo:font-size="12pt" officeooo:paragraph-rsid="006df1eb" style:font-size-asian="12pt" fo:hyphenate="false" fo:hyphenation-remain-char-count="2" fo:hyphenation-push-char-count="2"/>
    </style:style>
    <style:style style:name="P37" style:family="paragraph" style:parent-style-name="Standard" style:list-style-name="L1" style:master-page-name="">
      <loext:graphic-properties draw:fill="none"/>
      <style:paragraph-properties fo:margin-left="-0.1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69566a" fo:hyphenate="false" fo:hyphenation-remain-char-count="2" fo:hyphenation-push-char-count="2"/>
    </style:style>
    <style:style style:name="P38" style:family="paragraph" style:parent-style-name="Standard" style:list-style-name="L1" style:master-page-name="">
      <loext:graphic-properties draw:fill="none"/>
      <style:paragraph-properties fo:margin-left="-0.1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rsid="007be6f4" officeooo:paragraph-rsid="007be6f4" style:font-size-asian="11pt" style:font-weight-asian="bold" style:font-size-complex="11pt" style:font-weight-complex="bold" fo:hyphenate="false" fo:hyphenation-remain-char-count="2" fo:hyphenation-push-char-count="2"/>
    </style:style>
    <style:style style:name="P39" style:family="paragraph" style:parent-style-name="Standard" style:list-style-name="L1">
      <loext:graphic-properties draw:fill="none"/>
      <style:paragraph-properties fo:margin-left="-0.10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MT" fo:font-size="12pt" officeooo:paragraph-rsid="0069566a" style:font-size-asian="12pt" fo:hyphenate="false" fo:hyphenation-remain-char-count="2" fo:hyphenation-push-char-count="2"/>
    </style:style>
    <style:style style:name="P40" style:family="paragraph" style:parent-style-name="Standard" style:list-style-name="L1">
      <loext:graphic-properties draw:fill="none"/>
      <style:paragraph-properties fo:margin-left="-0.10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7da510" officeooo:paragraph-rsid="007f8633" style:font-size-asian="11pt" style:font-weight-asian="bold" style:font-size-complex="11pt" style:font-weight-complex="bold" fo:hyphenate="false" fo:hyphenation-remain-char-count="2" fo:hyphenation-push-char-count="2"/>
    </style:style>
    <style:style style:name="P41" style:family="paragraph" style:parent-style-name="Standard" style:list-style-name="L1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6ac830" style:font-size-asian="11pt" style:font-size-complex="11pt" fo:hyphenate="false" fo:hyphenation-remain-char-count="2" fo:hyphenation-push-char-count="2"/>
    </style:style>
    <style:style style:name="P42" style:family="paragraph" style:parent-style-name="Standard" style:list-style-name="L1" style:master-page-name="">
      <loext:graphic-properties draw:fill="none"/>
      <style:paragraph-properties fo:margin-left="1.4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6ac830" style:font-size-asian="11pt" style:font-size-complex="11pt" fo:hyphenate="false" fo:hyphenation-remain-char-count="2" fo:hyphenation-push-char-count="2"/>
    </style:style>
    <style:style style:name="P43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hyphenate="false" fo:hyphenation-remain-char-count="2" fo:hyphenation-push-char-count="2"/>
    </style:style>
    <style:style style:name="P44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paragraph-rsid="006e8acb" fo:hyphenate="false" fo:hyphenation-remain-char-count="2" fo:hyphenation-push-char-count="2"/>
    </style:style>
    <style:style style:name="P45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paragraph-rsid="006ac830" fo:hyphenate="false" fo:hyphenation-remain-char-count="2" fo:hyphenation-push-char-count="2"/>
    </style:style>
    <style:style style:name="P46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6b54b4" fo:hyphenate="false" fo:hyphenation-remain-char-count="2" fo:hyphenation-push-char-count="2"/>
    </style:style>
    <style:style style:name="P47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officeooo:paragraph-rsid="006e8acb" fo:hyphenate="false" fo:hyphenation-remain-char-count="2" fo:hyphenation-push-char-count="2"/>
    </style:style>
    <style:style style:name="P48" style:family="paragraph" style:parent-style-name="Standard" style:list-style-name="L1" style:master-page-name="">
      <loext:graphic-properties draw:fill="none"/>
      <style:paragraph-properties fo:margin-left="1.1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6b54b4" fo:hyphenate="false" fo:hyphenation-remain-char-count="2" fo:hyphenation-push-char-count="2"/>
    </style:style>
    <style:style style:name="P49" style:family="paragraph" style:parent-style-name="Standard" style:list-style-name="L1" style:master-page-name="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Verdana" fo:font-size="11pt" style:font-size-asian="11pt" style:font-size-complex="11pt" fo:hyphenate="false" fo:hyphenation-remain-char-count="2" fo:hyphenation-push-char-count="2"/>
    </style:style>
    <style:style style:name="P50" style:family="paragraph" style:parent-style-name="Standard" style:list-style-name="L1" style:master-page-name="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Verdana" fo:font-size="11pt" officeooo:paragraph-rsid="006df1eb" style:font-size-asian="11pt" style:font-size-complex="11pt" fo:hyphenate="false" fo:hyphenation-remain-char-count="2" fo:hyphenation-push-char-count="2"/>
    </style:style>
    <style:style style:name="P51" style:family="paragraph" style:parent-style-name="Standard" style:list-style-name="L1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52" style:family="paragraph" style:parent-style-name="Standard" style:list-style-name="L1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Verdana" fo:font-size="11pt" officeooo:paragraph-rsid="006df1eb" style:font-size-asian="11pt" style:font-size-complex="11pt" fo:hyphenate="false" fo:hyphenation-remain-char-count="2" fo:hyphenation-push-char-count="2"/>
    </style:style>
    <style:style style:name="P5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.1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06cm"/>
        </style:tab-stops>
      </style:paragraph-properties>
      <style:text-properties style:font-name="Verdana" fo:font-size="11pt" officeooo:paragraph-rsid="006c2a9a" style:font-size-asian="11pt" style:font-size-complex="11pt" fo:hyphenate="false" fo:hyphenation-remain-char-count="2" fo:hyphenation-push-char-count="2"/>
    </style:style>
    <style:style style:name="P54" style:family="paragraph" style:parent-style-name="Text_20_body" style:list-style-name="L1" style:master-page-name="Standard">
      <style:paragraph-properties fo:margin-left="0.116cm" fo:margin-right="0cm" fo:text-indent="0cm" style:auto-text-indent="false" style:page-number="auto"/>
      <style:text-properties fo:font-variant="normal" fo:text-transform="none" fo:color="#000000" style:text-line-through-style="none" style:text-line-through-type="none" style:font-name="Verdana2" fo:font-size="12pt" fo:font-style="normal" style:text-underline-style="none" fo:font-weight="bold" officeooo:paragraph-rsid="0067ce6c" style:text-blinking="false" fo:background-color="transparent" style:font-size-asian="11pt"/>
    </style:style>
    <style:style style:name="P55" style:family="paragraph" style:parent-style-name="Text_20_body" style:list-style-name="L1">
      <style:paragraph-properties fo:margin-left="0.116cm" fo:margin-right="0cm" fo:margin-top="0cm" fo:margin-bottom="0.3cm" loext:contextual-spacing="false" fo:line-height="150%" fo:text-align="justify" style:justify-single-word="false" fo:text-indent="0cm" style:auto-text-indent="false" style:writing-mode="lr-tb"/>
      <style:text-properties officeooo:paragraph-rsid="0071ee3b"/>
    </style:style>
    <style:style style:name="T1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4576ae" style:text-blinking="false" fo:background-color="transparent" loext:char-shading-value="0" style:font-size-asian="11pt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67ce6c" style:text-blinking="false" fo:background-color="transparent" loext:char-shading-value="0" style:font-size-asian="11pt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67ce6c" style:text-blinking="false" fo:background-color="transparent" loext:char-shading-value="0" style:font-size-asian="11pt" style:font-size-complex="11pt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officeooo:rsid="0067ce6c" style:text-blinking="false" fo:background-color="transparent" loext:char-shading-value="0"/>
    </style:style>
    <style:style style:name="T5" style:family="text">
      <style:text-properties fo:font-variant="normal" fo:text-transform="none" fo:color="#333333" style:text-line-through-style="none" style:text-line-through-type="none" style:font-name="Verdana2" fo:font-size="11pt" fo:font-style="normal" style:text-underline-style="none" fo:font-weight="normal" officeooo:rsid="00404cd5" style:text-blinking="false" fo:background-color="#ffffff" loext:char-shading-value="0" style:font-size-asian="11pt" style:font-size-complex="11pt"/>
    </style:style>
    <style:style style:name="T6" style:family="text">
      <style:text-properties fo:font-variant="normal" fo:text-transform="none" fo:color="#333333" style:text-line-through-style="none" style:text-line-through-type="none" style:font-name="Verdana2" fo:font-size="11pt" fo:font-style="normal" style:text-underline-style="none" fo:font-weight="normal" officeooo:rsid="00719bda" style:text-blinking="false" fo:background-color="#ffffff" loext:char-shading-value="0" style:font-size-asian="11pt" style:font-size-complex="11pt"/>
    </style:style>
    <style:style style:name="T7" style:family="text">
      <style:text-properties fo:font-variant="normal" fo:text-transform="none" fo:color="#333333" style:text-line-through-style="none" style:text-line-through-type="none" style:font-name="Verdana2" fo:font-size="11pt" fo:font-style="normal" style:text-underline-style="none" fo:font-weight="normal" officeooo:rsid="0067ce6c" style:text-blinking="false" fo:background-color="#ffffff" loext:char-shading-value="0" style:font-size-asian="11pt" style:font-size-complex="11pt"/>
    </style:style>
    <style:style style:name="T8" style:family="text">
      <style:text-properties fo:font-variant="normal" fo:text-transform="none" fo:color="#333333" style:text-line-through-style="none" style:text-line-through-type="none" style:font-name="Verdana2" fo:font-size="11pt" fo:font-style="normal" style:text-underline-style="none" fo:font-weight="normal" officeooo:rsid="0071ee3b" style:text-blinking="false" fo:background-color="#ffffff" loext:char-shading-value="0" style:font-size-asian="11pt" style:font-size-complex="11pt"/>
    </style:style>
    <style:style style:name="T9" style:family="text">
      <style:text-properties fo:font-variant="normal" fo:text-transform="none" fo:color="#000017" style:text-line-through-style="none" style:text-line-through-type="none" style:font-name="Verdana2" fo:font-style="normal" style:text-underline-style="none" fo:font-weight="normal" officeooo:rsid="007bf8fa" style:text-blinking="false" fo:background-color="transparent" loext:char-shading-value="0" style:font-name-asian="Verdana3" style:font-name-complex="Verdana3"/>
    </style:style>
    <style:style style:name="T10" style:family="text">
      <style:text-properties fo:font-variant="normal" fo:text-transform="none" fo:color="#000017" style:text-line-through-style="none" style:text-line-through-type="none" style:font-name="Verdana2" fo:font-style="normal" style:text-underline-style="none" fo:font-weight="normal" officeooo:rsid="004ffe59" style:text-blinking="false" fo:background-color="transparent" loext:char-shading-value="0" style:font-name-asian="Verdana3" style:font-name-complex="Verdana3"/>
    </style:style>
    <style:style style:name="T11" style:family="text">
      <style:text-properties fo:font-variant="normal" fo:text-transform="none" fo:color="#000017" style:text-line-through-style="none" style:text-line-through-type="none" style:font-name="Verdana2" fo:font-style="normal" style:text-underline-style="none" fo:font-weight="normal" officeooo:rsid="0080e5e1" style:text-blinking="false" fo:background-color="transparent" loext:char-shading-value="0" style:font-name-asian="Verdana3" style:font-name-complex="Verdana3"/>
    </style:style>
    <style:style style:name="T12" style:family="text">
      <style:text-properties fo:font-variant="normal" fo:text-transform="none" fo:color="#000017" style:text-line-through-style="none" style:text-line-through-type="none" style:font-name="Verdana2" fo:font-style="normal" style:text-underline-style="none" fo:font-weight="normal" officeooo:rsid="005571dc" style:text-blinking="false" fo:background-color="transparent" loext:char-shading-value="0" style:font-name-asian="Verdana3" style:font-name-complex="Verdana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6c2a9a" style:font-weight-asian="bold" style:font-weight-complex="bold"/>
    </style:style>
    <style:style style:name="T15" style:family="text">
      <style:text-properties fo:font-variant="small-caps" fo:color="#333333" style:text-line-through-style="none" style:text-line-through-type="none" style:font-name="Verdana2" fo:font-size="11pt" fo:font-style="normal" style:text-underline-style="none" fo:font-weight="bold" officeooo:rsid="0067ce6c" style:text-blinking="false" fo:background-color="#ffffff" loext:char-shading-value="0" style:font-size-asian="11pt" style:font-size-complex="11pt"/>
    </style:style>
    <style:style style:name="T16" style:family="text">
      <style:text-properties fo:font-variant="small-caps" fo:color="#333333" style:text-line-through-style="none" style:text-line-through-type="none" style:font-name="Verdana" fo:font-size="11pt" style:text-underline-style="none" fo:font-weight="normal" officeooo:rsid="0067ce6c" style:text-blinking="false" fo:background-color="#ffffff" loext:char-shading-value="0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normal" officeooo:rsid="00726e29" style:font-size-asian="11pt" style:font-weight-asian="normal" style:font-size-complex="11pt" style:font-weight-complex="normal"/>
    </style:style>
    <style:style style:name="T19" style:family="text">
      <style:text-properties style:font-name="TimesNewRomanPS-BoldMT" fo:font-size="13pt" style:font-size-asian="13pt"/>
    </style:style>
    <style:style style:name="T20" style:family="text">
      <style:text-properties style:font-name="ArialMT" fo:font-size="12pt" style:font-size-asian="12pt"/>
    </style:style>
    <style:style style:name="T21" style:family="text">
      <style:text-properties style:font-name="ArialMT" fo:font-size="12pt" officeooo:rsid="0069566a" style:font-size-asian="12pt"/>
    </style:style>
    <style:style style:name="T22" style:family="text">
      <style:text-properties officeooo:rsid="0069566a"/>
    </style:style>
    <style:style style:name="T23" style:family="text">
      <style:text-properties style:font-name="Verdana" fo:font-size="12pt" style:font-size-asian="12pt"/>
    </style:style>
    <style:style style:name="T24" style:family="text">
      <style:text-properties style:font-name="Verdana" fo:font-size="12pt" officeooo:rsid="006b54b4" style:font-size-asian="12pt"/>
    </style:style>
    <style:style style:name="T25" style:family="text">
      <style:text-properties style:font-name="Verdana" fo:font-size="12pt" officeooo:rsid="006e8acb" style:font-size-asian="12pt"/>
    </style:style>
    <style:style style:name="T26" style:family="text">
      <style:text-properties style:font-name="Verdana" fo:font-size="11pt" style:font-size-asian="11pt" style:font-size-complex="11pt"/>
    </style:style>
    <style:style style:name="T27" style:family="text">
      <style:text-properties style:font-name="Verdana" fo:font-size="11pt" officeooo:rsid="0069566a" style:font-size-asian="11pt" style:font-size-complex="11pt"/>
    </style:style>
    <style:style style:name="T28" style:family="text">
      <style:text-properties style:font-name="Verdana" fo:font-size="11pt" officeooo:rsid="006df1eb" style:font-size-asian="11pt" style:font-size-complex="11pt"/>
    </style:style>
    <style:style style:name="T29" style:family="text">
      <style:text-properties style:font-name="Verdana" fo:font-size="11pt" officeooo:rsid="006ac830" style:font-size-asian="11pt" style:font-size-complex="11pt"/>
    </style:style>
    <style:style style:name="T30" style:family="text">
      <style:text-properties style:font-name="Verdana" fo:font-size="11pt" officeooo:rsid="006c2a9a" style:font-size-asian="11pt" style:font-size-complex="11pt"/>
    </style:style>
    <style:style style:name="T31" style:family="text">
      <style:text-properties style:font-name="Verdana" fo:font-size="11pt" officeooo:rsid="007082b0" style:font-size-asian="11pt" style:font-size-complex="11pt"/>
    </style:style>
    <style:style style:name="T32" style:family="text">
      <style:text-properties style:font-name="Verdana" fo:font-size="11pt" officeooo:rsid="006b54b4" style:font-size-asian="11pt" style:font-size-complex="11pt"/>
    </style:style>
    <style:style style:name="T33" style:family="text">
      <style:text-properties style:font-name="Verdana" fo:font-size="11pt" officeooo:rsid="007545e1" style:font-size-asian="11pt" style:font-size-complex="11pt"/>
    </style:style>
    <style:style style:name="T3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5" style:family="text">
      <style:text-properties style:font-name="Verdana" fo:font-size="11pt" fo:font-weight="bold" officeooo:rsid="006b54b4" style:font-size-asian="11pt" style:font-weight-asian="bold" style:font-size-complex="11pt" style:font-weight-complex="bold"/>
    </style:style>
    <style:style style:name="T36" style:family="text">
      <style:text-properties style:font-name="Verdana" fo:font-size="11pt" fo:font-weight="bold" officeooo:rsid="007082b0" style:font-size-asian="11pt" style:font-weight-asian="bold" style:font-size-complex="11pt" style:font-weight-complex="bold"/>
    </style:style>
    <style:style style:name="T37" style:family="text">
      <style:text-properties style:font-name="Verdana" fo:font-size="11pt" fo:font-weight="normal" officeooo:rsid="0071ee3b" style:font-size-asian="11pt" style:font-weight-asian="normal" style:font-size-complex="11pt" style:font-weight-complex="normal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officeooo:rsid="006ac830" style:font-size-asian="12pt"/>
    </style:style>
    <style:style style:name="T40" style:family="text">
      <style:text-properties fo:font-size="12pt" officeooo:rsid="006b54b4" style:font-size-asian="12pt"/>
    </style:style>
    <style:style style:name="T41" style:family="text">
      <style:text-properties fo:font-size="12pt" officeooo:rsid="0069566a" style:font-size-asian="12pt"/>
    </style:style>
    <style:style style:name="T42" style:family="text">
      <style:text-properties fo:font-size="12pt" officeooo:rsid="006e8acb" style:font-size-asian="12pt"/>
    </style:style>
    <style:style style:name="T43" style:family="text">
      <style:text-properties fo:font-size="12pt" officeooo:rsid="007082b0" style:font-size-asian="12pt"/>
    </style:style>
    <style:style style:name="T44" style:family="text">
      <style:text-properties fo:font-size="12pt" officeooo:rsid="0071ee3b" style:font-size-asian="12pt"/>
    </style:style>
    <style:style style:name="T45" style:family="text">
      <style:text-properties fo:font-size="12pt" officeooo:rsid="007545e1" style:font-size-asian="12pt"/>
    </style:style>
    <style:style style:name="T46" style:family="text">
      <style:text-properties fo:font-size="12pt" officeooo:rsid="007da510" style:font-size-asian="12pt"/>
    </style:style>
    <style:style style:name="T47" style:family="text">
      <style:text-properties officeooo:rsid="006ac830"/>
    </style:style>
    <style:style style:name="T48" style:family="text">
      <style:text-properties officeooo:rsid="006b54b4"/>
    </style:style>
    <style:style style:name="T49" style:family="text">
      <style:text-properties officeooo:rsid="006c2a9a"/>
    </style:style>
    <style:style style:name="T50" style:family="text">
      <style:text-properties officeooo:rsid="006df1eb"/>
    </style:style>
    <style:style style:name="T51" style:family="text">
      <style:text-properties officeooo:rsid="006e8acb"/>
    </style:style>
    <style:style style:name="T52" style:family="text">
      <style:text-properties officeooo:rsid="007082b0"/>
    </style:style>
    <style:style style:name="T53" style:family="text">
      <style:text-properties officeooo:rsid="0071ee3b"/>
    </style:style>
    <style:style style:name="T54" style:family="text">
      <style:text-properties officeooo:rsid="007545e1"/>
    </style:style>
    <style:style style:name="T55" style:family="text">
      <style:text-properties officeooo:rsid="007634ed"/>
    </style:style>
    <style:style style:name="T56" style:family="text">
      <style:text-properties officeooo:rsid="0077fd8c"/>
    </style:style>
    <style:style style:name="T57" style:family="text">
      <style:text-properties officeooo:rsid="0079f748"/>
    </style:style>
    <style:style style:name="T58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59" style:family="text">
      <style:text-properties style:font-name="Verdana1" fo:font-size="11pt" style:font-size-asian="11pt" style:font-size-complex="11pt"/>
    </style:style>
    <style:style style:name="T60" style:family="text">
      <style:text-properties style:font-name="Verdana1" fo:font-size="11pt" officeooo:rsid="006e8acb" style:font-size-asian="11pt" style:font-size-complex="11pt"/>
    </style:style>
    <style:style style:name="T61" style:family="text">
      <style:text-properties style:font-name="Verdana1" fo:font-size="11pt" officeooo:rsid="006b54b4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61018845" text:style-name="L1">
        <text:list-header>
          <text:p text:style-name="P54">Diputadas y Diputados de Santa Fe:</text:p>
          <text:p text:style-name="P55"><text:span text:style-name="T3">La Comisión de Obras y Servicios Públicos ha considerado el Proyecto de Ley </text:span><text:span text:style-name="T2">Nº 38399 </text:span><text:span text:style-name="T1">DL</text:span><text:span text:style-name="T2">-</text:span><text:span text:style-name="T16"> </text:span><text:span text:style-name="T15">FP -PS</text:span><text:span text:style-name="T16"> </text:span><text:span text:style-name="T7">de la <text:s/></text:span><text:span text:style-name="T5">D</text:span><text:span text:style-name="T7">iputada </text:span><text:span text:style-name="T6">GARCÍA,</text:span><text:bookmark text:name="caratula38238"/><text:span text:style-name="T6"> por el cual se establece un régimen de fomento a la generación distribuida en energía de fuentes renovables integrada a la </text:span><text:span text:style-name="T8">R</text:span><text:span text:style-name="T6">ed </text:span><text:span text:style-name="T8">E</text:span><text:span text:style-name="T6">léctrica </text:span><text:span text:style-name="T8">P</text:span><text:span text:style-name="T6">ública y </text:span><text:span text:style-name="T8">P</text:span><text:span text:style-name="T6">rosumidores</text:span><text:span text:style-name="T3">; y, por las razones expuestas en los fundamentos y las que podrá dar el miembro informante, habiendo realizado modificación de forma, esta Comisión aconseja la aprobación del mismo, el que a continuación se transcribe:</text:span></text:p>
          <text:p text:style-name="P15">LA LEGISLATURA DE LA PROVINCIA DE SANTA FE</text:p>
          <text:p text:style-name="P15"><text:s/>SANCIONA CON FUERZA</text:p>
          <text:p text:style-name="P16"><text:span text:style-name="T4"><text:s/>DE </text:span>LEY: </text:p>
          <text:p text:style-name="P16"><text:span text:style-name="T22">RÉGIMEN</text:span> DE FOMENTO A LA <text:span text:style-name="T22">GENERACIÓN</text:span> DISTRIBUIDA DE <text:span text:style-name="T22">ENERGÍA</text:span> DE FUENTES RENOVABLES INTEGRADA A LA RED <text:span text:style-name="T22">ELÉCTRICA</text:span> PUBLICA Y PROSUMIDORES </text:p>
          <text:p text:style-name="P16">CAPITULO I </text:p>
          <text:p text:style-name="P16">DISPOSICIONES GENERALES </text:p>
          <text:p text:style-name="P17"><text:span text:style-name="T13">ARTICULO 1 -</text:span> La presente ley tiene por objeto fijar las <text:span text:style-name="T47">políticas</text:span> y establecer las condiciones para la generación de <text:span text:style-name="T47">energía</text:span> <text:span text:style-name="T47">eléctrica</text:span> de origen de fuentes renovables de baja <text:span text:style-name="T47">tensión</text:span> por parte de usuarios de la red de distribución, para su autoconsumo, con eventual inyecci<text:span text:style-name="T47">ó</text:span>n de excedentes a la red, y establecer la obligación de los prestadores del servicio <text:span text:style-name="T47">público</text:span> de distribución de facilitar dicha inyección, asegurando el libre acceso a la red de distribución, sin perjuicio de las facultades propias de los <text:s/><text:span text:style-name="T47">M</text:span>unicipios y <text:span text:style-name="T47">C</text:span>omunas de Santa Fe.</text:p>
          <text:p text:style-name="P37"><text:span text:style-name="T34">ARTICULO 2 - </text:span><text:span text:style-name="T26">Declarase de lnteres </text:span><text:span text:style-name="T29">P</text:span><text:span text:style-name="T26">rovincial la generación distribuida de <text:s/></text:span><text:span text:style-name="T27">energía</text:span><text:span text:style-name="T26"> </text:span><text:span text:style-name="T27">eléctrica</text:span><text:span text:style-name="T26"> a partir de fuentes de </text:span><text:span text:style-name="T27">energías</text:span><text:span text:style-name="T26"> renovables con destino al autoconsumo y a la inyección de eventua</text:span><text:span text:style-name="T33">l</text:span><text:span text:style-name="T26">es excedentes de </text:span><text:span text:style-name="T27">energía</text:span><text:span text:style-name="T26"> </text:span><text:span text:style-name="T27">eléctrica</text:span><text:span text:style-name="T26"> a la red de distribución, todo ello bajo las pautas </text:span><text:span text:style-name="T27">técnicas</text:span><text:span text:style-name="T26"> que fije la reglamentación en </text:span><text:span text:style-name="T27">línea</text:span><text:span text:style-name="T26"> con la planificación </text:span><text:span text:style-name="T33">E</text:span><text:span text:style-name="T27">léctrica</text:span><text:span text:style-name="T26"> </text:span><text:span text:style-name="T33">P</text:span><text:span text:style-name="T26">rovincial, considerando como objetivos la eficiencia </text:span><text:span text:style-name="T27">energética</text:span><text:span text:style-name="T26">, la reducción de perd</text:span><text:span text:style-name="T27">i</text:span><text:span text:style-name="T26">das en el</text:span><text:span text:style-name="T20"> sistema de red, la potencial reducción de costos para el sistema </text:span><text:span text:style-name="T21">eléctrico</text:span><text:span text:style-name="T20"> en su conjunto, el uso sostenible de los </text:span><text:soft-page-break/><text:span text:style-name="T20">recursos naturales y la protección ambiental, y libre acceso en los servicios e instalaciones de transporte y distribución de electricidad en los </text:span><text:span text:style-name="T21">términos</text:span><text:span text:style-name="T20"> que regule la autoridad de aplicación.</text:span></text:p>
          <text:p text:style-name="P39"/>
          <text:p text:style-name="P18"><text:span text:style-name="T13">ARTICULO 3 -</text:span> La Empresa Provincial de la <text:span text:style-name="T47">Energía</text:span> <text:span text:style-name="T54">promoverá</text:span> el desarrollo de la <text:span text:style-name="T47">energía</text:span> <text:span text:style-name="T47">eléctrica</text:span> a partir de fuentes renovables con destino al autoconsumo y a la inyección de eventuales excedentes de <text:span text:style-name="T47">energía</text:span> <text:span text:style-name="T47">eléctrica</text:span> a la red de distribución, <text:span text:style-name="T47">según</text:span> la <text:span text:style-name="T47">política</text:span> <text:span text:style-name="T47">energética</text:span> que el Superior Gobierno de la Provincia dicte a <text:span text:style-name="T47">través</text:span> de la autoridad de aplicación de esta norma. En especial efectuara <text:span text:style-name="T52">r</text:span>ecomendaciones o estudios <text:span text:style-name="T47">técnicos</text:span> sobre generación, transporte, transformación, distribución, uso de los recurs<text:span text:style-name="T47">o</text:span>s, <text:span text:style-name="T47">análisis</text:span> de equipos <text:span text:style-name="T47">técnicos</text:span> y en general toda actividad que se vincule a los objetivos de la presente ley. </text:p>
          <text:p text:style-name="P41"/>
          <text:p text:style-name="P41"><text:span text:style-name="T13">ARTICULO 4 -</text:span> A los efectos de la presente ley, se <text:span text:style-name="T47">entenderá</text:span> por: </text:p>
          <text:p text:style-name="P42">a) <text:span text:style-name="T51">a</text:span>utoridad de aplicación: la autoridad de aplicación de esta ley es el Ministerio de Ambiente y Cambio <text:span text:style-name="T47">Climático</text:span> o quien en su futuro la reemplace,</text:p>
          <text:p text:style-name="P43"><text:span text:style-name="T38">b) </text:span><text:span text:style-name="T42">e</text:span><text:span text:style-name="T39">nergía</text:span><text:span text:style-name="T38"> demandada: a la </text:span><text:span text:style-name="T39">energía</text:span><text:span text:style-name="T38"> </text:span><text:span text:style-name="T39">eléctrica</text:span><text:span text:style-name="T38"> efectivamente tomada desde la red de distribución en los </text:span><text:span text:style-name="T39">términos</text:span><text:span text:style-name="T38"> que la autoridad de aplicación determine,</text:span></text:p>
          <text:p text:style-name="P44"><text:span text:style-name="T38">c) </text:span><text:span text:style-name="T44">e</text:span><text:span text:style-name="T39">nergía</text:span><text:span text:style-name="T38"> inyectada: a la </text:span><text:span text:style-name="T42">energía</text:span><text:span text:style-name="T38"> </text:span><text:span text:style-name="T39">eléctrica</text:span><text:span text:style-name="T38"> efectivamente entregada a la red de distribución en los </text:span><text:span text:style-name="T39">términos</text:span><text:span text:style-name="T38"> definidos por la autoridad de aplicación, </text:span></text:p>
          <text:p text:style-name="P47"><text:span text:style-name="T38">d) </text:span><text:span text:style-name="T44">e</text:span><text:span text:style-name="T38">quipos de generación distribuida: a los equipamientos y sistemas destinados a la transformación de la </text:span><text:span text:style-name="T39">energía</text:span><text:span text:style-name="T38"> primaria de fuentes renovables en </text:span><text:span text:style-name="T39">energía</text:span><text:span text:style-name="T38"> </text:span><text:span text:style-name="T39">electrónica</text:span><text:span text:style-name="T38"> para autoconsumo, y que se conectan con la red de distribución a fin de inyectar a dicha red el potencial excedente de </text:span><text:span text:style-name="T39">energía</text:span><text:span text:style-name="T38"> generada,</text:span></text:p>
          <text:p text:style-name="P45"><text:span text:style-name="T38">e) </text:span><text:span text:style-name="T46">e</text:span><text:span text:style-name="T38">quipo de medición: al sistema de medición de </text:span><text:span text:style-name="T45">Energía </text:span><text:span text:style-name="T39">eléctrica r</text:span><text:span text:style-name="T38">equerido por la autoridad de aplicación de esta ley que debe ser instalado a los fines de medir la </text:span><text:span text:style-name="T39">energía</text:span><text:span text:style-name="T38"> demandada, generada y/o inyectada a la red de distribución por el prosumidor, </text:span></text:p>
          <text:p text:style-name="P45"><text:soft-page-break/><text:span text:style-name="T38">f) </text:span><text:span text:style-name="T46">f</text:span><text:span text:style-name="T38">acturación: sistema de </text:span><text:span text:style-name="T43">elaboración</text:span><text:span text:style-name="T38"> de factura que establezca la autoridad de aplicación </text:span><text:span text:style-name="T45">P</text:span><text:span text:style-name="T38">rovincial mediante reglamentación,</text:span></text:p>
          <text:p text:style-name="P43"><text:span text:style-name="T38">g) </text:span><text:span text:style-name="T46">f</text:span><text:span text:style-name="T38">uentes de </text:span><text:span text:style-name="T40">energías</text:span><text:span text:style-name="T38"> renovables: a las fuentes de </text:span><text:span text:style-name="T40">energía</text:span><text:span text:style-name="T38"> establecidas en las leyes Nros. 12.503, 12.692 y/o la que determine la autoridad de aplicación,</text:span></text:p>
          <text:p text:style-name="P46"><text:span text:style-name="T23">h) </text:span><text:span text:style-name="T25">g</text:span><text:span text:style-name="T23">eneración distribuida: a la generación de </text:span><text:span text:style-name="T24">energía</text:span><text:span text:style-name="T23"> </text:span><text:span text:style-name="T24">eléctrica</text:span><text:span text:style-name="T23"> a partir de fuentes renovables, por usuarios del servicio </text:span><text:span text:style-name="T24">público</text:span><text:span text:style-name="T23"> de distribución que </text:span><text:span text:style-name="T24">estén</text:span><text:span text:style-name="T23"> conectados en paralelo a la red del prestador del servicio y </text:span><text:span text:style-name="T24">reúnan</text:span><text:span text:style-name="T23"> los requisitos </text:span><text:span text:style-name="T24">técnicos</text:span><text:span text:style-name="T23"> para la inyección que establezca la</text:span><text:span text:style-name="T20"> regulación o la Autoridad de Aplicación,</text:span></text:p>
          <text:p text:style-name="P48"><text:span text:style-name="T20"><text:s/>i) </text:span><text:span text:style-name="T60">p</text:span><text:span text:style-name="T59">restador del servicio publico de distribución de </text:span><text:span text:style-name="T61">energía</text:span><text:span text:style-name="T59"> </text:span><text:span text:style-name="T61">eléctrica</text:span><text:span text:style-name="T59"> o distribuidor: a la Empresa Provincial de la </text:span><text:span text:style-name="T61">Energía</text:span><text:span text:style-name="T59"> de Santa Fe, las cooperativas o municipios y comunas responsables de abastecer la demanda </text:span><text:span text:style-name="T60">eléctrica</text:span><text:span text:style-name="T59"> de usuarios finales en su zona de competencia;</text:span></text:p>
          <text:p text:style-name="P3">j) <text:span text:style-name="T51">p</text:span>rosumidor: al usuario generador del servicio <text:span text:style-name="T48">publico</text:span> de <text:span text:style-name="T51">distribución</text:span> que disponga de equipamiento de generación de <text:span text:style-name="T48">energía</text:span> de fuentes renovables en los <text:span text:style-name="T48">términos</text:span> que determine la autoridad de <text:span text:style-name="T51">aplicación</text:span> y que <text:span text:style-name="T48">reúna</text:span> los requisitos <text:span text:style-name="T48">técnicos</text:span> en los <text:span text:style-name="T48">términos</text:span> de esta ley para inyectar a dicha red de los excedentes del autoconsumo. No <text:span text:style-name="T48">están</text:span> comprendidos los grandes usuarios o auto generadores del mercado <text:span text:style-name="T48">eléctrico</text:span> mayorista federal o que operen en el sistema de <text:span text:style-name="T52">interconexión</text:span> nacional (SADI) en tanto operen en esos sistemas, pudiendo estos mismos incorporarse a los <text:span text:style-name="T48">términos</text:span> de esta ley si las operaciones se realizan dentro de la <text:span text:style-name="T55">P</text:span>rovincia de Santa Fe en los <text:span text:style-name="T48">términos</text:span> <text:span text:style-name="T48">aquí</text:span> descriptos, </text:p>
          <text:p text:style-name="P22"><text:span text:style-name="T58">ARTICULO 5 - </text:span><text:span text:style-name="T59">Todo usuario de la red de distribución tiene derecho a instalar equipamiento para la generación distribuida de </text:span><text:span text:style-name="T61">energía</text:span><text:span text:style-name="T59"> </text:span><text:span text:style-name="T61">eléctrica</text:span><text:span text:style-name="T59"> a partir de fuentes renovables y generarla hasta una potencia que determine la autoridad de aplicación mediante regulación. El usuario de la red de distribución que requiera instalar una potencia mayor a la que tenga contratada para su demanda </text:span><text:span text:style-name="T61">deberá</text:span><text:span text:style-name="T59"> solicitar una autorización especial ante</text:span><text:span text:style-name="T38"> la autoridad de aplicación.</text:span></text:p>
          <text:p text:style-name="P23"><text:span text:style-name="T17">ARTICULO 6 - </text:span><text:span text:style-name="T18">T</text:span><text:span text:style-name="T38">odo Prosumidor tiene derecho a generar </text:span><text:span text:style-name="T41">energía</text:span><text:span text:style-name="T38"> </text:span><text:span text:style-name="T40">eléctrica</text:span><text:span text:style-name="T38"> a partir de fuentes renovables y a inyectar dicha </text:span><text:span text:style-name="T41">energía</text:span><text:span text:style-name="T38"> </text:span><text:span text:style-name="T40">eléctrica</text:span><text:span text:style-name="T38"> a la red de </text:span><text:soft-page-break/><text:span text:style-name="T38">distribución reuniendo los requisitos </text:span><text:span text:style-name="T41">técnicos</text:span><text:span text:style-name="T38"> que establezca la </text:span><text:span text:style-name="T40">r</text:span><text:span text:style-name="T38">eglamentación acorde al sistema de </text:span><text:span text:style-name="T40">facturación.</text:span></text:p>
          <text:p text:style-name="P24"/>
          <text:p text:style-name="P33"><text:span text:style-name="T35">Articulo</text:span><text:span text:style-name="T34"> 7 - </text:span><text:span text:style-name="T37">A</text:span><text:span text:style-name="T26"> los fines de la presente ley, la reglamentaci</text:span><text:span text:style-name="T27">ó</text:span><text:span text:style-name="T26">n </text:span><text:span text:style-name="T32">establecerá</text:span><text:span text:style-name="T26"> diferentes </text:span><text:span text:style-name="T32">categorías</text:span><text:span text:style-name="T26"> de Prosumidor entre las que se deben contemplar: </text:span></text:p>
        </text:list-header>
        <text:list-item>
          <text:p text:style-name="P25">Prosumidor Domiciliario, </text:p>
        </text:list-item>
        <text:list-item>
          <text:p text:style-name="P33"><text:span text:style-name="T32">Máximo</text:span><text:span text:style-name="T26"> Prosumidor, </text:span></text:p>
        </text:list-item>
        <text:list-item>
          <text:p text:style-name="P25">Prosumidor Comunitario, </text:p>
        </text:list-item>
        <text:list-item>
          <text:p text:style-name="P25">Prosumidor Institucional, </text:p>
        </text:list-item>
        <text:list-item>
          <text:p text:style-name="P25">Prosumidor Industria;y ,</text:p>
        </text:list-item>
        <text:list-item>
          <text:p text:style-name="P25">Prosumidor Rural. </text:p>
          <text:p text:style-name="P33"><text:span text:style-name="T26">Estas </text:span><text:span text:style-name="T32">categorías</text:span><text:span text:style-name="T26"> no son excluyentes de otras que defina la autoridad de aplicación</text:span><text:span text:style-name="T20">.</text:span></text:p>
          <text:p text:style-name="P36"><text:s/></text:p>
          <text:p text:style-name="P19"><text:span text:style-name="T13">ARTICULO 8 - </text:span>A partir de la sanción de la presente, todo proyecto de construcción de edificios <text:span text:style-name="T48">públicos</text:span> provinciales <text:span text:style-name="T48">deberá</text:span> contemplar la utilización de <text:span text:style-name="T48">algún</text:span> sistema de generación de <text:span text:style-name="T48">energía</text:span> proveniente de fuentes renovables, conforme al aprovechamiento que pueda realizarse en la zona donde se ubique, previa intervención de la autoridad de <text:span text:style-name="T53">aplicación</text:span> de esta ley.</text:p>
          <text:p text:style-name="P32">CAPITULO II </text:p>
          <text:p text:style-name="P32"><text:span text:style-name="T48">AUTORIZACIÓN</text:span> DE <text:span text:style-name="T48">CONEXIÓN</text:span> </text:p>
          <text:p text:style-name="P31"/>
          <text:p text:style-name="P21"><text:span text:style-name="T13">ARTICULO 9 -</text:span> La conexión del equipamiento para la generación distribuida de origen renovable por parte del prosumidor, <text:span text:style-name="T48">deberá</text:span> contar con previa autorización. La misma sera solicitada por el prosumidor a la autoridad de aplicación. Cada autorización sera notificada a la distribuidora del lugar que corresponda por parte de la autoridad de aplicación <text:span text:style-name="T48">según</text:span> el procedimiento que la regulación establezca. </text:p>
          <text:p text:style-name="P29"/>
          <text:p text:style-name="P30"><text:span text:style-name="T13">ARTICULO 10 - </text:span>La reglamentación contemplara las medidas que <text:span text:style-name="T48">deberán</text:span> verificarse a efectos de garantizar la seguridad de las personas y de los bienes, así como la seguridad y continuidad del servicio suministrado por el distribuidor de <text:span text:style-name="T48">energía</text:span> <text:span text:style-name="T48">electrónica.</text:span> En todos los casos <text:span text:style-name="T48">deberá</text:span> garantizarse al prosumidor su participación en el proceso de autorización, por s<text:span text:style-name="T48">i</text:span> o a <text:span text:style-name="T48">través</text:span> del <text:span text:style-name="T48">técnico</text:span> que designe. </text:p>
          <text:p text:style-name="P30"><text:soft-page-break/></text:p>
          <text:p text:style-name="P30"><text:span text:style-name="T13">ARTICULO 11 - </text:span>Para el otorgamiento de las autorizaciones previstas en este <text:span text:style-name="T48">capitulo</text:span> la autoridad de aplicación <text:span text:style-name="T48">dispondrá</text:span> la realización por el distribuidor de una evaluación <text:span text:style-name="T48">técnica</text:span> y de seguridad de la propuesta de instalación de equipos de generación distribuida del interesado. La reglamentación contemplara las medidas que <text:span text:style-name="T48">deberán</text:span> verificarse a efectos de garantizar la seguridad de las personas y de los bienes, <text:span text:style-name="T49">así</text:span> como la seguridad y continuidad del servicio suministrado por el distribuidor de <text:span text:style-name="T49">energía</text:span> <text:span text:style-name="T49">eléctrica.</text:span> En todos los casos <text:span text:style-name="T49">deberá</text:span> garantizarse al prosumidor su participación en el proceso de autorización, por <text:span text:style-name="T49">si</text:span> <text:span text:style-name="T55">o a través</text:span> del <text:span text:style-name="T49">técnico</text:span> que autorice. Una vez aprobada la evaluación <text:span text:style-name="T49">técnica</text:span>, el prosumidor y el distribuidor suscr<text:span text:style-name="T49">i</text:span>ban un acuerdo de generación <text:span text:style-name="T49">eléctrica</text:span> bajo la modalidad distribuida de acuerdo a los lineamientos generales que determine la reglamentación de la presente. Se <text:span text:style-name="T49">contemplara</text:span> en el instrumento cualquier reconocimiento adicional que <text:span text:style-name="T49">recibirá</text:span> por el ahorro de consumo de <text:span text:style-name="T49">energía</text:span> convencional, por la <text:span text:style-name="T49">energía</text:span> que ut<text:span text:style-name="T49">ili</text:span>zará en los per<text:span text:style-name="T49">i</text:span>odos que no inyecte a la red, como <text:span text:style-name="T49">así</text:span> <text:span text:style-name="T49">también</text:span> la forma en que se determ<text:span text:style-name="T49">i</text:span>nara el valor de su aporte a la red. </text:p>
          <text:p text:style-name="P30"/>
          <text:p text:style-name="P30"><text:span text:style-name="T13">ARTICULO 12 - </text:span>Una vez suscripto el acuerdo por parte del prosumidor, el distribuidor real<text:span text:style-name="T49">i</text:span>zara la conexión e instalación del equipo de medición y hab<text:span text:style-name="T49">ili</text:span>tara la instalación para inyectar <text:span text:style-name="T49">energía</text:span> a la red de distribución en los plazos que establezca la autoridad de aplicación. Los costos del equipo de medición, su instalación y las obras necesarias para permitir la conexión a la red <text:span text:style-name="T49">deberán</text:span> ser solventados por el prosumidor. En casos debidamente justificados, mediante resolución, la autoridad de aplicación <text:span text:style-name="T49">podrá</text:span> solventar total o parcialmente estos costos mediante aportes no reintegrables.</text:p>
          <text:p text:style-name="P4">CAPITULO III</text:p>
          <text:p text:style-name="P6"><text:s/>ESQUEMA DE <text:span text:style-name="T49">FACTURACIÓN</text:span></text:p>
          <text:p text:style-name="P11"/>
          <text:p text:style-name="P49"><text:span text:style-name="T14">Articulo</text:span><text:span text:style-name="T13"> 13 -</text:span> La autoridad de aplicación <text:span text:style-name="T49">tendrá</text:span> a su cargo el dis<text:span text:style-name="T49">eñ</text:span>o del esquema de facturación considerando la promoción del desarrollo de capacidad instalada de fuentes renovables de <text:span text:style-name="T49">energía</text:span> para incorporar a la red <text:span text:style-name="T49">eléctrica</text:span> en el territorio <text:span text:style-name="T53">P</text:span>rovincial, la sustentabilidad y mantenimiento del sistema <text:span text:style-name="T49">eléctrico</text:span> <text:span text:style-name="T53">P</text:span>rovincial.</text:p>
          <text:p text:style-name="P51"><text:span text:style-name="T26">La autoridad de aplicación efectuara el calculo de compensación, </text:span><text:span text:style-name="T30">administrara</text:span><text:span text:style-name="T26"> la </text:span><text:span text:style-name="T30">remuneración</text:span><text:span text:style-name="T26"> par la </text:span><text:span text:style-name="T30">energía</text:span><text:span text:style-name="T26"> inyectada a la red producto de la generación </text:span><text:soft-page-break/><text:span text:style-name="T26">distribuida de </text:span><text:span text:style-name="T30">energía</text:span><text:span text:style-name="T26"> </text:span><text:span text:style-name="T30">eléctrica</text:span><text:span text:style-name="T26"> a partir de fuentes renovables bajo la modalidad que defina de facturación y </text:span><text:span text:style-name="T30">demás</text:span><text:span text:style-name="T26"> temas vinculados al esquema de facturación.</text:span></text:p>
          <text:p text:style-name="P4"/>
          <text:p text:style-name="P4">CAPITULO IV</text:p>
          <text:p text:style-name="P6"><text:s/>AUTORIDAD DE <text:span text:style-name="T49">APLICACIÓN</text:span> </text:p>
          <text:p text:style-name="P6"/>
          <text:p text:style-name="P53"><text:span text:style-name="T14">Articulo</text:span><text:span text:style-name="T13"> 14 -</text:span> <text:span text:style-name="T52">l</text:span>a autoridad de aplicación sera el Ministerio de Ambiente y Cambio <text:span text:style-name="T49">Climático </text:span>de Santa Fe y <text:span text:style-name="T49">tendrá</text:span> las siguientes funciones:</text:p>
          <text:p text:style-name="P7">a) <text:span text:style-name="T52">e</text:span>stablecer las normas <text:span text:style-name="T49">técnicas</text:span> y administrativas necesarias para la aprobación de proyectos de generación distribuida de <text:span text:style-name="T49">energía</text:span> <text:span text:style-name="T49">eléctrica</text:span> a partir de fuentes renovables por parte del prosumidor,</text:p>
          <text:p text:style-name="P8">b) <text:span text:style-name="T52">e</text:span>stablecer las normas y lineamientos para la autorización de conexión a la red que sera solicitada p<text:span text:style-name="T56">o</text:span>r el prosumidor al distribuidor, </text:p>
          <text:p text:style-name="P8">c) <text:span text:style-name="T52">e</text:span>stablecer los requisitos y plaz<text:span text:style-name="T56">o</text:span>s relativos a la información que <text:span text:style-name="T49">deberán</text:span> suministrar las distribuidoras,</text:p>
          <text:p text:style-name="P7">d) <text:span text:style-name="T52">p</text:span>romover la radicación de industrias en Santa Fe para la <text:span text:style-name="T52">fabricación</text:span> de equipamiento para la generación de <text:span text:style-name="T49">energía</text:span> a partir de fuentes renovables en agrupamientos industriales existentes o a crearse,</text:p>
          <text:p text:style-name="P9">e) <text:span text:style-name="T52">e</text:span>stablecer el esquema de facturación e incentivo a la <text:span text:style-name="T53">generación</text:span> distribuida de <text:span text:style-name="T49">energía</text:span> renovable,</text:p>
          <text:p text:style-name="P9">f) <text:span text:style-name="T52">a</text:span>plicar mediante la reglamentación las beneficios promocionales apropiados para el desarrollo de la generación distribuida de fuente <text:span text:style-name="T50">eléctrica</text:span> de fuente renovable conforme lo establecido en la presenta ley y en la Ley Provincial N° 12.692,</text:p>
          <text:p text:style-name="P10">g) <text:span text:style-name="T52">e</text:span>stablecer los lineamientos generales de los convenios de generación <text:span text:style-name="T22">eléctrica</text:span> de fuente renovable bajo la modalidad distribuida a los que <text:span text:style-name="T22">deberán</text:span> suscribir el distribuidor y el prosumidor,</text:p>
          <text:p text:style-name="P10">h) <text:span text:style-name="T52">e</text:span>valuar el d<text:span text:style-name="T22">i</text:span>se<text:span text:style-name="T22">ñ</text:span>o y ejecución de un programa para la implementación de generación distribuida en los edificios <text:span text:style-name="T22">públicos</text:span> provinciales; <text:span text:style-name="T53">y,</text:span> </text:p>
          <text:p text:style-name="P12"><text:span text:style-name="T26">i) </text:span><text:span text:style-name="T31">e</text:span><text:span text:style-name="T26">n general, debe cumplir y hacer cumplir lo dispuesto en esta ley a los distribuidores existentes en la provincia de Santa Fe. Para ello </text:span><text:span text:style-name="T28">estará</text:span><text:span text:style-name="T26"> facultada para dictar las normas reglamentarias y sancionatorias necesarias para obtener el cumplimiento de la ley a los sujetos alcanzados por esta norma tanto distribuidores como</text:span><text:span text:style-name="T20"> prosumidores.</text:span></text:p>
          <text:p text:style-name="P5"><text:soft-page-break/></text:p>
          <text:p text:style-name="P5">CAPITULO V </text:p>
          <text:p text:style-name="P5">BENEFICIOS PROMOCIONALES </text:p>
          <text:p text:style-name="P5"/>
          <text:p text:style-name="P50"><text:span text:style-name="T13">ARTICULO 15 -</text:span> La autoridad de <text:span text:style-name="T50">aplicación</text:span> <text:span text:style-name="T50">establecerá</text:span> los instrumentos, incentivos y beneficios a fin de promocionar, desarrollar, estudiar o apoyar en general la generación de <text:span text:style-name="T50">energía</text:span> a partir de fuentes renovables. <text:span text:style-name="T22">Podrá</text:span> establecer subsidios a la tasa de <text:span text:style-name="T57">interés</text:span> para desarrollar <text:span text:style-name="T22">lineas</text:span> de financiamiento destinadas a la adquisición de equipos de <text:span text:style-name="T22">energía</text:span> renovable. <text:span text:style-name="T22">Podrán</text:span> otorgar Aportes No Reintegrables en los casos debidamente justificados. Ade<text:span text:style-name="T22">ma</text:span>s, la autoridad de aplicación <text:span text:style-name="T22">podrá</text:span> otorgar los beneficios estipulados en la Ley Provincial N°12.692 a los sujetos definidos en esta ley para lo cual <text:span text:style-name="T50">reglamentará</text:span> los requisitos para su otorgamiento. </text:p>
          <text:p text:style-name="P52"/>
          <text:p text:style-name="P52"><text:span text:style-name="T13">ARTICULO 16 - </text:span>Los beneficios establecidos en la Ley Nacional N°27.424 son compatibles y acumulables a los establecidos en esta ley. </text:p>
          <text:p text:style-name="P52"/>
          <text:p text:style-name="P52"><text:span text:style-name="T13">ARTICULO 17 -</text:span> La autoridad de aplicación <text:span text:style-name="T51">establecerá</text:span> beneficios diferenciales prioritarios para la adquisición de equipamiento de generación <text:s/>distribuida a partir de fuentes renovables de fabricación provincial, siempre y cuando los mismos cumplan con los requisitos de integración de valor agregado provincial que establezca la reglamentación.</text:p>
          <text:p text:style-name="P52"/>
          <text:p text:style-name="P5">CAPITULO VI </text:p>
          <text:p text:style-name="P5"/>
          <text:p text:style-name="P13"><text:span text:style-name="T36">ADHESIÓN</text:span><text:span text:style-name="T19"> </text:span></text:p>
          <text:p text:style-name="P14"/>
          <text:p text:style-name="P20"><text:span text:style-name="T13">ARTICULO 18 -</text:span> Adhíerase a la Ley Nacional N° 27.424 en los <text:span text:style-name="T22">artículos</text:span> 12 bis, 34 y 35 en tanto no se oponga a la presente o a los <text:span text:style-name="T22">regímenes</text:span> de las leyes locales, en especial Leyes Nros. 12.503, 12.691, 12.692, sus Decretos Reglamentarios, o al <text:span text:style-name="T22">régimen</text:span> de PROSUMIDORES de Santa Fe (Decretos Nros. 1565/16 y 1710/18).</text:p>
          <text:p text:style-name="P26"/>
          <text:p text:style-name="P26"/>
          <text:p text:style-name="P34"><text:soft-page-break/><text:span text:style-name="T34">ARTICULO 19 -</text:span><text:span text:style-name="T26"> Inv</text:span><text:span text:style-name="T28">it</text:span><text:span text:style-name="T26">ase a los </text:span><text:span text:style-name="T28">Municipios</text:span><text:span text:style-name="T26"> y </text:span><text:span text:style-name="T28">C</text:span><text:span text:style-name="T26">omunas de la provincia de Santa Fe a adherir a la presente ley y dictar las normas reglamentarias para la aplicación de la presente en el </text:span><text:span text:style-name="T28">ámbito</text:span><text:span text:style-name="T26"> de su competencia.</text:span></text:p>
          <text:p text:style-name="P27"><text:s/></text:p>
          <text:p text:style-name="P35"><text:span text:style-name="T34">ARTICULO 20 </text:span><text:span text:style-name="T26">- </text:span><text:span text:style-name="T27">Comuníquese</text:span><text:span text:style-name="T26"> al Poder Ejecutivo.</text:span></text:p>
          <text:p text:style-name="P28"/>
          <text:p text:style-name="P38">FECHA: 20 DE MAYO DE 2020</text:p>
          <text:p text:style-name="P40">FIRMANTES:<text:span text:style-name="T9">Clara </text:span><text:span text:style-name="T10">GARCÍA</text:span><text:span text:style-name="T9">, Amalia GRANATA </text:span><text:span text:style-name="T11">Rosana BELLATTI</text:span><text:span text:style-name="T9"> y los Sres. Diputados José GARIBAY, Rubén GIUSTINIANI, Alejandro BOSCAROL, Marcelo </text:span><text:span text:style-name="T10">GONZÁLEZ</text:span><text:span text:style-name="T9">, Oscar MARTÍNEZ </text:span><text:span text:style-name="T12">,</text:span><text:span text:style-name="T11">Sergio BASILE </text:span><text:span text:style-name="T12">y </text:span><text:span text:style-name="T11">Walter</text:span><text:span text:style-name="T12"> GHIONE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7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1T11:30:16.016742007</dc:date>
    <meta:editing-cycles>115</meta:editing-cycles>
    <meta:editing-duration>PT7H29M42S</meta:editing-duration>
    <meta:generator>LibreOffice/6.3.4.2$Linux_X86_64 LibreOffice_project/30$Build-2</meta:generator>
    <meta:print-date>2020-05-18T11:05:30.695945493</meta:print-date>
    <meta:document-statistic meta:table-count="0" meta:image-count="1" meta:object-count="0" meta:page-count="8" meta:paragraph-count="71" meta:word-count="2171" meta:character-count="14045" meta:non-whitespace-character-count="11906"/>
  </office:meta>
</office:document-meta>
</file>